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Straatbiljart 20 over 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Straatbiljart 20 over rood </text:p>
            <text:p text:style-name="common-al">Datum geldig: </text:p>
            <text:p text:style-name="common-al">Zaterdag 5 augustus van 12.00 tot 22.00 uur</text:p>
            <text:p text:style-name="common-al">   Zondag 6 augustus 2023 van 12.00 tot 22.00 uur </text:p>
            <text:p text:style-name="common-al">Zaaknummer: 2023-032351</text:p>
            <text:p text:style-name="common-al">Verzonden op: 26 juli 2023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386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6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6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Straatbiljart 20 over roo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65</meta:user-defined>
    <meta:user-defined meta:name="OVERHEIDop.GmbID/DC.identifier">gmb-2023-333865</meta:user-defined>
    <meta:user-defined meta:name="OVERHEIDop.versieInformatie"/>
  </office:meta>
</office:document-meta>
</file>