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9 6029T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1609</text:span>.</text:p>
            <text:p text:style-name="common-al">De zaak betreft locatie Torenvalkstraat 9 6029TD Sterksel en heeft de omschrijving "oprichten zwembad". De vergunning is verleend .</text:p>
            <text:p text:style-name="common-al">Het besluit betreft de volgende onderdelen: Buitenplanse kleine afwijk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86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91609</meta:user-defined>
    <meta:user-defined meta:name="DCTERMS.abstract">oprichten zwembad</meta:user-defined>
    <dc:language>nl</dc:language>
    <meta:user-defined meta:name="OVERHEIDop.locatietype/OVERHEIDop.gebiedsmarkering">Punt</meta:user-defined>
    <meta:user-defined meta:name="DC.title">Besluit aanvraag omgevingsvergunning Torenvalkstraat 9 6029TD Sterks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61</meta:user-defined>
    <meta:user-defined meta:name="OVERHEIDop.GmbID/DC.identifier">gmb-2023-333861</meta:user-defined>
    <meta:user-defined meta:name="OVERHEIDop.versieInformatie"/>
  </office:meta>
</office:document-meta>
</file>