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admeester Schenkpad 1, 3705 GK Zeist, het tijdelijk afwijken van het bestemmingsplan Dijns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dmeester Schenkpad 1, 3705 GK Zeist</text:p>
              </text:list-item>
              <text:list-item text:style-override="id1-3-2-1-1-3-2">
                <text:number>•</text:number>
                <text:p text:style-name="al">Omschrijving: het tijdelijk afwijken van het bestemmingsplan Dijnselbur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36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385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5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5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361</meta:user-defined>
    <meta:user-defined meta:name="DCTERMS.abstract">Projectomschrijving: Zie document onderbouwing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Badmeester Schenkpad 1, 3705 GK Zeist, het tijdelijk afwijken van het bestemmingsplan Dijnselbu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858</meta:user-defined>
    <meta:user-defined meta:name="OVERHEIDop.GmbID/DC.identifier">gmb-2023-333858</meta:user-defined>
    <meta:user-defined meta:name="OVERHEIDop.versieInformatie"/>
  </office:meta>
</office:document-meta>
</file>