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4 Slochteren, Verleende omgevingsvergunning (reguliere procedure) 195212378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24, 9621 AL te Slochteren, voor het plaatsen van zonnepanelen op het dak van een aanbouw van een woning (rijksmonument), 25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85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5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5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24 Slochteren, Verleende omgevingsvergunning (reguliere procedure) 19521237818</meta:user-defined>
    <meta:user-defined meta:name="DCTERMS.W3CDTF/DCTERMS.available">2023-07-28</meta:user-defined>
    <meta:user-defined meta:name="DCTERMS.W3CDTF/OVERHEIDop.jaargang">2023</meta:user-defined>
    <meta:user-defined meta:name="OVERHEIDop.publicationIssue">333854</meta:user-defined>
    <meta:user-defined meta:name="OVERHEIDop.GmbID/DC.identifier">gmb-2023-333854</meta:user-defined>
    <meta:user-defined meta:name="OVERHEIDop.versieInformatie"/>
  </office:meta>
</office:document-meta>
</file>