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PP op kenteken Schaesbergerstraat 25F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Burgemeester en wethouders van Kerkrade;</text:p>
            <text:p text:style-name="al"/>
            <text:p text:style-name="al">
            <text:span text:style-name="nadrukcur">gelet op het bepaalde in de Wegenverkeerswet 1994 (hierna: WVW 1994), het Reglement Verkeersregels en Verkeerstekens 1990 (hierna: RVV 1990) en het Besluit Administratieve Bepalingen inzake het Wegverkeer (hierna: BABW) </text:span>
          </text:p>
            <text:p text:style-name="al"/>
            <text:p text:style-name="al">
            <text:span text:style-name="nadrukvet">
              <text:span text:style-name="nadrukcur">Overwegende:</text:span>
            </text:span>
          </text:p>
            <text:p text:style-name="al">dat aanvragers verzoeken om in aanmerking te komen voor een gereserveerde gehandicaptenparkeerplaats in de onmiddellijke nabijheid van de woning; </text:p>
            <text:p text:style-name="al">dat aanvragers in het bezit zijn van een landelijke gehandicaptenparkeerkaart als bestuurder; </text:p>
            <text:p text:style-name="al">dat er niet op een andere wijze, in een veilige parkeerplaats, in de onmiddellijke nabijheid van de woning kan worden voorzien; </text:p>
            <text:p text:style-name="al">dat het mitsdien dringend gewenst is een parkeerplaats te reserveren nabij de woning aan de Schaesbergerstraat ter hoogte van huisnummer 25 F te Kerkrade middels plaatsing van bord E6 van de bijlage I behorende bij het Reglement verkeersregels en verkeerstekens 1990, met als onderbord het kenteken van het voertuig waarvoor de reservering geldt;</text:p>
            <text:p text:style-name="al"> dat op grond van artikel 18, eerste lid onder d van de Wegenverkeerswet 1994 en het besluit van de raad van de gemeente Kerkrade d.d. 29 maart 1995, nr. 59 wij bevoegd zijn dit verkeersbesluit te nemen.</text:p>
            <text:p text:style-name="al">dat de politie district Kerkrade positief staat t.o.v. dit verkeersbesluit; </text:p>
            <text:p text:style-name="al">dat de Mandaat- en volmachtregeling College Kerkrade 2022 van toepassing is. </text:p>
            <text:p text:style-name="al"/>
            <text:p text:style-name="al">BESLUITEN</text:p>
            <text:p text:style-name="al"/>
            <text:p text:style-name="al">over te gaan tot aanleg van een gehandicaptenparkeerplaats in de nabijheid van de woning Schaesbergerstraat 25 F te Kerkrade door plaatsing van bord E6 van bijlage I behorende bij het Reglement verkeersregels en verkeerstekens 1990 en op het onderbord het kenteken te vermelden waarvoor de reservering geldt. </text:p>
            <text:p text:style-name="al"/>
            <text:p text:style-name="al">Kerkrade,2 augustus 2023</text:p>
            <text:p text:style-name="al">Namens het college, </text:p>
            <text:p text:style-name="al">Het hoofd Afdeling Stedelijke Ontwikkeling,</text:p>
            <text:p text:style-name="al"/>
            <text:p text:style-name="al">Ir. A.M.G.L. Passau. </text:p>
            <text:p text:style-name="al"/>
            <text:p text:style-name="al">
            <text:span text:style-name="nadrukcur">
              <text:span text:style-name="nadrukondlijn">Openstaande rechtsgang</text:span>
            </text:span>
          </text:p>
            <text:p text:style-name="al">
            <text:span text:style-name="nadrukcur">Op grond van de Algemene wet bestuursrecht kun</text:span>
            <text:span text:style-name="nadrukcur">nen belanghebbenden</text:span>
            <text:span text:style-name="nadrukcur"> bij het college van burgemeester en wethouders van Kerkrade bezwaar maken tegen dit besluit. U dient uw bezwaarschrift uiterlijk zes weken na de datum van bekendmaking te versturen naar de gemeente Kerkrade, t.a.v. de Centrale Bezwaarschriften Commissie, Postbus 600, 6460 AP Kerkrade. </text:span>
            <text:span text:style-name="nadrukcur">Het bezwaarschrift moet zijn ondertekend en tenminste de naam en adres van de indieners, de dagtekening, een omschrijving van het besluit waartegen het bezwaar is gericht en de g</text:span>
            <text:span text:style-name="nadrukcur">ronden van het bezwaar bevatten.</text:span>
         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3851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851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6/xml/MC-DRP-VB-Web-CB.xml</meta:user-defined>
    <meta:user-defined meta:name="OVERHEID.Gemeente/DC.creator">Kerkrade</meta:user-defined>
    <meta:user-defined meta:name="OVERHEID.Gemeente/OVERHEID.authority">Kerkrad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Kerkrad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Kerkrade - gehandiaptenparkeerplaatsen - Schaesbergerstraat 25F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PP op kenteken Schaesbergerstraat 25F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3851</meta:user-defined>
    <meta:user-defined meta:name="OVERHEIDop.GmbID/DC.identifier">gmb-2023-333851</meta:user-defined>
    <meta:user-defined meta:name="OVERHEIDop.versieInformatie"/>
  </office:meta>
</office:document-meta>
</file>