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230826 het houden van een bingo tijdens buurtfeest vogelplein op 26 augustus 2023 op de locatie Vogelplein Dordrecht     zaaknummer Z-23-429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230826 het houden van een bingo tijdens buurtfeest vogelplein op 26 augustus 2023 op de locatie
 Vogelplein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8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230826 het houden van een bingo tijdens buurtfeest vogelplein op 26 augustus 2023 op de locatie Vogelplein Dordrecht     zaaknummer Z-23-429327</meta:user-defined>
    <meta:user-defined meta:name="DCTERMS.W3CDTF/DCTERMS.available">2023-07-28</meta:user-defined>
    <meta:user-defined meta:name="DCTERMS.W3CDTF/OVERHEIDop.jaargang">2023</meta:user-defined>
    <meta:user-defined meta:name="OVERHEIDop.publicationIssue">333850</meta:user-defined>
    <meta:user-defined meta:name="OVERHEIDop.GmbID/DC.identifier">gmb-2023-333850</meta:user-defined>
    <meta:user-defined meta:name="OVERHEIDop.versieInformatie"/>
  </office:meta>
</office:document-meta>
</file>