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K1541 HOEK MOLENVENSEWEG / LOONSEB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Perceel K1541 hoek Molenvenseweg / Loonsebaan Vught, kappen drie bomen, Z23-263949 </text:p>
            <text:p text:style-name="common-al"/>
            <text:p text:style-name="last-al">De brief is verzonden op 25 juli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384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4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4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 PERCEEL K1541 HOEK MOLENVENSEWEG / LOONSEBAAN VUGH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3848</meta:user-defined>
    <meta:user-defined meta:name="OVERHEIDop.GmbID/DC.identifier">gmb-2023-333848</meta:user-defined>
    <meta:user-defined meta:name="OVERHEIDop.versieInformatie"/>
  </office:meta>
</office:document-meta>
</file>