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Juweel 6, 5081 P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afvoeren van 14m2 asbest golfplaten, Het Juweel 6, 5081 P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Juweel 6, 5081 P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voeren van 14m2 asbest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9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99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384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9999</meta:user-defined>
    <meta:user-defined meta:name="DCTERMS.abstract">het afvoeren van 14m2 asbest golfplaten</meta:user-defined>
    <dc:language>nl</dc:language>
    <meta:user-defined meta:name="OVERHEIDop.locatietype/OVERHEIDop.gebiedsmarkering">Punt</meta:user-defined>
    <meta:user-defined meta:name="DC.title">Sloopmelding Het Juweel 6, 5081 PP Hilvarenbee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41</meta:user-defined>
    <meta:user-defined meta:name="OVERHEIDop.GmbID/DC.identifier">gmb-2023-333841</meta:user-defined>
    <meta:user-defined meta:name="OVERHEIDop.versieInformatie"/>
  </office:meta>
</office:document-meta>
</file>