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eigerde omgevingsvergunning , Ooster Tuindorpslaan 14 2015HG Haarlem, 0392-2023-0060675, het vergroten van de zolder, verzonden 26-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8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675</meta:user-defined>
    <meta:user-defined meta:name="DCTERMS.abstract">het vergroten van de zolder</meta:user-defined>
    <dc:language>nl</dc:language>
    <meta:user-defined meta:name="OVERHEIDop.locatietype/OVERHEIDop.gebiedsmarkering">Punt</meta:user-defined>
    <meta:user-defined meta:name="DC.title">Gemeente Haarlem, geweigerde omgevingsvergunning , Ooster Tuindorpslaan 14 2015HG Haarlem, 0392-2023-0060675, het vergroten van de zolder, verzonden 26-07-2023</meta:user-defined>
    <meta:user-defined meta:name="DCTERMS.W3CDTF/DCTERMS.available">2023-07-28</meta:user-defined>
    <meta:user-defined meta:name="DCTERMS.W3CDTF/OVERHEIDop.jaargang">2023</meta:user-defined>
    <meta:user-defined meta:name="OVERHEIDop.publicationIssue">333838</meta:user-defined>
    <meta:user-defined meta:name="OVERHEIDop.GmbID/DC.identifier">gmb-2023-333838</meta:user-defined>
    <meta:user-defined meta:name="OVERHEIDop.versieInformatie"/>
  </office:meta>
</office:document-meta>
</file>