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ST.-LAMBERTUSSTRAAT 7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St.-Lambertusstraat 72 Cromvoirt, realiseren van twee appartementen, Z23-2626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83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ST.-LAMBERTUSSTRAAT 72 CROMVOI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831</meta:user-defined>
    <meta:user-defined meta:name="OVERHEIDop.GmbID/DC.identifier">gmb-2023-333831</meta:user-defined>
    <meta:user-defined meta:name="OVERHEIDop.versieInformatie"/>
  </office:meta>
</office:document-meta>
</file>