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in de iepenlaan ter hoogte van nummer 15 op 8 september 2023 op de locatie Iepenlaan 38, 3319 VD Dordrecht     zaaknummer Z-23-429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barbecue in de iepenlaan ter hoogte van nummer 15 op 8 september 2023 op de locatie
 Iepenlaan 38, 3319 VD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8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cue in de iepenlaan ter hoogte van nummer 15 op 8 september 2023 op de locatie Iepenlaan 38, 3319 VD Dordrecht     zaaknummer Z-23-429159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25</meta:user-defined>
    <meta:user-defined meta:name="OVERHEIDop.GmbID/DC.identifier">gmb-2023-333825</meta:user-defined>
    <meta:user-defined meta:name="OVERHEIDop.versieInformatie"/>
  </office:meta>
</office:document-meta>
</file>