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Burgemeester Colijnweg, Amstelveen - A9 SAA Amstelveen - het realiseren van een tijdelijke uitrit en de aanleg van verharding voor ketenpark KW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een tijdelijke uitrit en de aanleg van verharding voor ketenpark KW002. Ontvangstdatum aanvraag: 21-07-2023 Aanvrager: FCC Construccion S.A. Zaaknummer: 1215325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053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81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1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1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133053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Burgemeester Colijnweg, Amstelveen - A9 SAA Amstelveen - het realiseren van een tijdelijke uitrit en de aanleg van verharding voor ketenpark KW00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15</meta:user-defined>
    <meta:user-defined meta:name="OVERHEIDop.GmbID/DC.identifier">gmb-2023-333815</meta:user-defined>
    <meta:user-defined meta:name="OVERHEIDop.versieInformatie"/>
  </office:meta>
</office:document-meta>
</file>