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mandaat inzake toezicht maatschappelijke opvang en beschermd won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
            <text:p text:style-name="al">
            <text:span text:style-name="nadrukondlijn">Overwegende:</text:span>
          </text:p>
            <text:list text:style-name="id1-3-2-1-1-5">
              <text:list-item text:style-override="id1-3-2-1-1-5-1">
                <text:number>-</text:number>
                <text:p text:style-name="al">dat de Wet maatschappelijke ondersteuning 2015 gemeenten opdraagt om zorg te dragen voor maatschappelijke ondersteuning en voor de kwaliteit en de continuïteit van de voorzieningen, waaronder voorzieningen voor maatschappelijke opvang en beschermd wonen;</text:p>
              </text:list-item>
              <text:list-item text:style-override="id1-3-2-1-1-5-2">
                <text:number>-</text:number>
                <text:p text:style-name="al">dat de colleges van de gemeenten Noord- en Midden-Limburg hebben besloten om de uitvoering van maatschappelijke opvang en beschermd wonen regionaal te laten uitvoeren door de Modulaire gemeenschappelijke regeling sociaal domein Limburg-Noord (MGR);</text:p>
              </text:list-item>
              <text:list-item text:style-override="id1-3-2-1-1-5-3">
                <text:number>-</text:number>
                <text:p text:style-name="al">het college personen aanwijst die belast zijn met het houden van toezicht op de naleving van het bepaalde bij of krachtens de Wet maatschappelijke ondersteuning 2015;</text:p>
              </text:list-item>
              <text:list-item text:style-override="id1-3-2-1-1-5-4">
                <text:number>-</text:number>
                <text:p text:style-name="al">dat de gemeenten een schriftelijk mandaat moeten geven om het college van burgemeester en wethouders van de gemeente Venlo bevoegd te maken om, namens hen, toezichthouders aan te wijzen om het toezicht inzake maatschappelijke opvang en beschermd wonen uit te kunnen voeren.</text:p>
              </text:list-item>
            </text:list>
            <text:p text:style-name="al">
            <text:span text:style-name="nadrukondlijn">Gelet op:</text:span>
          </text:p>
            <text:p text:style-name="al">-  afdeling 10.1.1 ‘mandaat’ van de Algemene wet bestuursrecht;</text:p>
            <text:p text:style-name="al">- artikel 3.4 ‘melding calamiteit’ van de Wet maatschappelijke ondersteuning 2015;</text:p>
            <text:p text:style-name="al">- artikel 6.1 ‘toezicht op naleving’ van de Wet maatschappelijke ondersteuning 2015;</text:p>
            <text:p text:style-name="al">-  artikel 21 van de Verordening maatschappelijke ondersteuning Leudal 2023.</text:p>
            <text:p text:style-name="al"/>
            <text:p text:style-name="al">
            <text:span text:style-name="nadrukondlijn">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het college van de gemeente Venlo om uitvoering te geven aan artikel 6.1 van de Wet maatschappelijke ondersteuning 2015, voor zover het toezicht op maatschappelijke opvang en beschermd betreft.</text:p>
            <text:p text:style-name="al">Dit besluit treedt in werking op de dag na bekendmaking erva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te Heythuysen op 25 juli 2023,</text:span></text:p>
            <text:p><text:span text:style-name="deze">Het college van burgemeester en wethouders van de gemeente Leudal ,</text:span></text:p>
            <text:p><text:span text:style-name="ondertekening_naam">
            <text:span text:style-name="voornaam">De loco-gemeentesecretaris,De loco-burgemeester,</text:span>
            <text:span text:style-name="achternaam"/>
          </text:span></text:p>
            <text:p><text:span text:style-name="functie">ing. E.L.A. Lucassendrs. M. Gra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381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1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1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Zorg en gezondheid | Organisatie en beleid</meta:user-defined>
    <meta:user-defined meta:name="DC.source">afdeling 10.1.1 van de Algemene wet bestuursrecht]|[1.0:c:BWBR0005537&amp;afdeling=10.1.1&amp;g=2023-07-01</meta:user-defined>
    <meta:user-defined meta:name="DC.source">artikel 3.4 van de Wet maatschappelijke ondersteuning 2015]|[1.0:c:BWBR0035362&amp;artikel=3.4&amp;g=2023-07-01</meta:user-defined>
    <meta:user-defined meta:name="DC.source">artikel 6.1 van de Wet maatschappelijke ondersteuning 2015]|[1.0:c:BWBR0035362&amp;artikel=6.1&amp;g=2023-07-01</meta:user-defined>
    <meta:user-defined meta:name="DC.source">Verordening maatschappelijke ondersteuning Leudal 2023]|[https://lokaleregelgeving.overheid.nl/CVDR684343/1</meta:user-defined>
    <meta:user-defined meta:name="DCTERMS.alternative">Besluit mandaat inzake toezicht maatschappelijke opvang en beschermd wonen</meta:user-defined>
    <dc:language>nl</dc:language>
    <meta:user-defined meta:name="OVERHEIDop.locatietype/OVERHEIDop.gebiedsmarkering">Gemeente</meta:user-defined>
    <meta:user-defined meta:name="DC.title">Besluit mandaat inzake toezicht maatschappelijke opvang en beschermd wonen</meta:user-defined>
    <meta:user-defined meta:name="DCTERMS.W3CDTF/DCTERMS.available">2023-07-28</meta:user-defined>
    <meta:user-defined meta:name="DCTERMS.W3CDTF/OVERHEIDop.jaargang">2023</meta:user-defined>
    <meta:user-defined meta:name="OVERHEIDop.publicationIssue">333810</meta:user-defined>
    <meta:user-defined meta:name="OVERHEIDop.betreftRegeling">CVDR699722_1</meta:user-defined>
    <meta:user-defined meta:name="OVERHEIDop.GmbID/DC.identifier">gmb-2023-333810</meta:user-defined>
    <meta:user-defined meta:name="xs:date/OVERHEIDop.startdatum">2023-07-29</meta:user-defined>
    <meta:user-defined meta:name="OVERHEIDop.versieInformatie"/>
  </office:meta>
</office:document-meta>
</file>