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bingo op elke zondag in 2023 op de locatie Sportlaan 17 Dordrecht     zaaknummer Z-23-428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houden van een bingo op elke zondag in 2023 op de locatie
 Sportlaan 17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380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0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0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bingo op elke zondag in 2023 op de locatie Sportlaan 17 Dordrecht     zaaknummer Z-23-428655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808</meta:user-defined>
    <meta:user-defined meta:name="OVERHEIDop.GmbID/DC.identifier">gmb-2023-333808</meta:user-defined>
    <meta:user-defined meta:name="OVERHEIDop.versieInformatie"/>
  </office:meta>
</office:document-meta>
</file>