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Godschalk Rosemondtstraat 23 5611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8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dschalk Rosemondtstraat 23 5611TJ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6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8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0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0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0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2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Godschalk Rosemondtstraat 23 5611TJ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06</meta:user-defined>
    <meta:user-defined meta:name="OVERHEIDop.GmbID/DC.identifier">gmb-2023-333806</meta:user-defined>
    <meta:user-defined meta:name="OVERHEIDop.versieInformatie"/>
  </office:meta>
</office:document-meta>
</file>