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- Krijgsman, Amstelveen - Grond-, veegvuil- en baggerdepot gemeente Amstelveen - het tijdelijk aanpassen van de aangevoerde hoeveelheid grond en bag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lveen bekend dat zij een aanvraag om een vergunning ingevolge de Wet algemene bepalingen omgevingsrecht (Wabo) heeft ontvangen.</text:p>
            <text:p text:style-name="common-al">De aanvraag betreft het tijdelijk aanpassen van de aangevoerde hoeveelheid grond en bagger. Ontvangstdatum aanvraag: 14-07-2023 Aanvrager: Escapade Zaaknummer: 12145662</text:p>
            <text:p text:style-name="common-al">Deze bekendmaking is niet meer dan een mededeling. U kunt de aanvraag en bijbehorende stukken nog niet inzien. Ook kunt u nog geen zienswijze of bezwaar indienen. Dit kan pas als wij een besluit nemen op de aanvraag. Dit besluit maken wij dan ook bekend. Onder bekendmakingen op <text:span text:style-name="nadrukvet">loket.odnzkg.nl</text:span> zullen wij dan ook de bij het besluit behorende stukken publiceren.</text:p>
            <text:p text:style-name="common-al">Heeft u een vraag over deze zaak dan kunt u gebruik maken van <text:a xlink:href="https://mozardloket.odnzkg.nl/mozard/!suite09.scherm1089?mWfr=556" xlink:type="simple">dit webformulier</text:a>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053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3799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9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799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0537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Aanvraag vergunning - Krijgsman, Amstelveen - Grond-, veegvuil- en baggerdepot gemeente Amstelveen - het tijdelijk aanpassen van de aangevoerde hoeveelheid grond en bagger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799</meta:user-defined>
    <meta:user-defined meta:name="OVERHEIDop.GmbID/DC.identifier">gmb-2023-333799</meta:user-defined>
    <meta:user-defined meta:name="OVERHEIDop.versieInformatie"/>
  </office:meta>
</office:document-meta>
</file>