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een restaurant naar een hotel, Dorpsstraat 157, 7948 BP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een restaurant naar een hotel aan de Dorpsstraat 157, 7948 BP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7-2023. We nemen over de aanvraag waarschijnlijk voor 19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79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4830</meta:user-defined>
    <meta:user-defined meta:name="DCTERMS.abstract">het transformeren van een restaurant naar een hotel</meta:user-defined>
    <dc:language>nl</dc:language>
    <meta:user-defined meta:name="OVERHEIDop.locatietype/OVERHEIDop.gebiedsmarkering">Punt</meta:user-defined>
    <meta:user-defined meta:name="DC.title">Aanvraag omgevingsvergunning regulier, het transformeren van een restaurant naar een hotel, Dorpsstraat 157, 7948 BP Nijeve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97</meta:user-defined>
    <meta:user-defined meta:name="OVERHEIDop.GmbID/DC.identifier">gmb-2023-333797</meta:user-defined>
    <meta:user-defined meta:name="OVERHEIDop.versieInformatie"/>
  </office:meta>
</office:document-meta>
</file>