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Jan van Renesseweg 4, 4325GN Renesse  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Zaaknummer: 966098Datum indiening: 26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1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Jan van Renesseweg 4, 4325GN Renesse   - het plaatsen van een tuinhui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90</meta:user-defined>
    <meta:user-defined meta:name="OVERHEIDop.GmbID/DC.identifier">gmb-2023-333790</meta:user-defined>
    <meta:user-defined meta:name="OVERHEIDop.versieInformatie"/>
  </office:meta>
</office:document-meta>
</file>