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Deltaweg 2, 4328GG Burgh-Haamstede   - het recreatief verhur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creatief verhuren van woningZaaknummer: 965939Datum indiening: 25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78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61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Deltaweg 2, 4328GG Burgh-Haamstede   - het recreatief verhuren van wo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88</meta:user-defined>
    <meta:user-defined meta:name="OVERHEIDop.GmbID/DC.identifier">gmb-2023-333788</meta:user-defined>
    <meta:user-defined meta:name="OVERHEIDop.versieInformatie"/>
  </office:meta>
</office:document-meta>
</file>