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erkplein 3, 4318EB Brouwershaven   - het aanlichten van  St. Nicola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 St. NicolaaskerkZaaknummer: 965980Datum indiening: 25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1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erkplein 3, 4318EB Brouwershaven   - het aanlichten van  St. Nicolaasker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85</meta:user-defined>
    <meta:user-defined meta:name="OVERHEIDop.GmbID/DC.identifier">gmb-2023-333785</meta:user-defined>
    <meta:user-defined meta:name="OVERHEIDop.versieInformatie"/>
  </office:meta>
</office:document-meta>
</file>