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mschoorweg 4, 4941K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453 voor plaatsen van een dakopbouw op locatie Omschoorweg 4, 4941K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7 sept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378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8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Omschoorweg 4, 4941KP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mschoorweg 4, 4941KP Raamsdonksveer</meta:user-defined>
    <meta:user-defined meta:name="OVERHEIDop.datumEindeReactietermijn">2023-09-07</meta:user-defined>
    <meta:user-defined meta:name="OVERHEIDop.terinzageleggingBG">https://jeleefomgeving.nl/inzien/805319074/2e0d909e-2b8a-11ee-815b-00505601133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782</meta:user-defined>
    <meta:user-defined meta:name="OVERHEIDop.GmbID/DC.identifier">gmb-2023-333782</meta:user-defined>
    <meta:user-defined meta:name="OVERHEIDop.versieInformatie"/>
  </office:meta>
</office:document-meta>
</file>