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stekst voor ontwerp Erfgoed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Erfgoedverordening</text:span>
          </text:p>
            <text:p text:style-name="common-al">De raad heeft besloten de Erfgoedverordening gemeente Terschelling 2023 in ontwerp ter inzage te leggen. Gedurende een periode van 4 weken kunnen belanghebbenden over dit ontwerp een zienswijze naar voren brengen. Dit kan schriftelijk of per e-mail. Schriftelijke zienswijzen kunnen worden gericht aan het college van burgemeester en wethouders, t.a.v. Team Beleid, postbus 14, 8880 AA West-Terschelling. Zienswijzen per e-mail kunnen worden gericht aan gemeente@terschelling.nl. De zienswijzeperiode loopt van vrijdag 28 juli 2023 tot vrijdag 25 augustus 2023. Ingediende zienswijzen worden beoordeeld. Vervolgens wordt de ontwerpverordening met een reactienota Zienswijzen in een vergadering van de raad behandeld waarop de raad een besluit neemt. </text:p>
            <text:p text:style-name="last-al">De ontwerpverordening kan vanaf vrijdag 28 juli 2023,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ontwerpverordening vervolgens bekijken door op de knop ‘Bekijk documenten’ te klikken. De knop zit aan de linkerkant van de webpagin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37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stekst voor ontwerp Erfgoedverordening</meta:user-defined>
    <meta:user-defined meta:name="OVERHEIDop.datumEindeReactietermijn">2023-08-25</meta:user-defined>
    <meta:user-defined meta:name="OVERHEIDop.TilID/OVERHEIDop.terinzageleggingOP">til-2023-10937</meta:user-defined>
    <meta:user-defined meta:name="DCTERMS.W3CDTF/DCTERMS.available">2023-07-28</meta:user-defined>
    <meta:user-defined meta:name="DCTERMS.W3CDTF/OVERHEIDop.jaargang">2023</meta:user-defined>
    <meta:user-defined meta:name="OVERHEIDop.publicationIssue">333780</meta:user-defined>
    <meta:user-defined meta:name="OVERHEIDop.GmbID/DC.identifier">gmb-2023-333780</meta:user-defined>
    <meta:user-defined meta:name="OVERHEIDop.versieInformatie"/>
  </office:meta>
</office:document-meta>
</file>