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Burgemeester van Alphenstraat 108, tijdelijk plaatsen containers en het permanent wijzigen gebruik naar parkeren,  ingekomen 16 januari 2023, ODIJ-Z-23-11847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3378</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78</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78</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Zandvoort, ingekomen aanvraag Burgemeester van Alphenstraat 108, tijdelijk plaatsen containers en het permanent wijzigen gebruik naar parkeren,  ingekomen 16 januari 2023, ODIJ-Z-23-118476</meta:user-defined>
    <meta:user-defined meta:name="DCTERMS.W3CDTF/DCTERMS.available">2023-02-02</meta:user-defined>
    <meta:user-defined meta:name="DCTERMS.W3CDTF/OVERHEIDop.jaargang">2023</meta:user-defined>
    <meta:user-defined meta:name="OVERHEIDop.publicationIssue">33378</meta:user-defined>
    <meta:user-defined meta:name="OVERHEIDop.GmbID/DC.identifier">gmb-2023-33378</meta:user-defined>
    <meta:user-defined meta:name="OVERHEIDop.versieInformatie"/>
  </office:meta>
</office:document-meta>
</file>