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Ceres 6 in Ul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4 juli 2023 een besluit genomen over de aanvraag voor het plaatsen van walbeschoeiing op de locatie Ceres 6 in Ulr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8 september 2023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33779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779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779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het plaatsen van walbeschoeiing, Ceres 6 in Ulrum (8 september 2023)</meta:user-defined>
    <dc:language>nl</dc:language>
    <meta:user-defined meta:name="OVERHEIDop.locatietype/OVERHEIDop.gebiedsmarkering">Punt</meta:user-defined>
    <meta:user-defined meta:name="DC.title">Besluit op omgevingsvergunning, Ceres 6 in Ulrum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3779</meta:user-defined>
    <meta:user-defined meta:name="OVERHEIDop.GmbID/DC.identifier">gmb-2023-333779</meta:user-defined>
    <meta:user-defined meta:name="OVERHEIDop.versieInformatie"/>
  </office:meta>
</office:document-meta>
</file>