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bruggen in het plan Akkerranden te Molendijk 60, 3227 CD Oudenhoorn, Korenbloem 75, 3227 BB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1002023</text:p>
            <text:p text:style-name="common-al">
            
          </text:p>
            <text:p text:style-name="common-al">Datum ontvangst			: 25-07-2023</text:p>
            <text:p text:style-name="common-al">
            
          </text:p>
            <text:p text:style-name="common-al">Activiteiten					: het plaatsen van 2 bruggen in het plan Akkerranden</text:p>
            <text:p text:style-name="common-al">
            
          </text:p>
            <text:p text:style-name="common-al">Plaatselijk bekend		: t.h.v. Molendijk 60 en t.h.v. Korenbloem 75 te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377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1002023</meta:user-defined>
    <meta:user-defined meta:name="DCTERMS.abstract">Projectomschrijving: Het aanbrengen van twee bruggen ter plaatse van woningbouwlocatie Akkerranden te Oudenhoorn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2 bruggen in het plan Akkerranden te Molendijk 60, 3227 CD Oudenhoorn, Korenbloem 75, 3227 BB Oudenhoor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75</meta:user-defined>
    <meta:user-defined meta:name="OVERHEIDop.GmbID/DC.identifier">gmb-2023-333775</meta:user-defined>
    <meta:user-defined meta:name="OVERHEIDop.versieInformatie"/>
  </office:meta>
</office:document-meta>
</file>