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weringweg t.h.v. nr. 225</text:span> (0153Z2023072600001): het kappen van 1 sierkers (ingediend d.d. 25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7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600001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771</meta:user-defined>
    <meta:user-defined meta:name="OVERHEIDop.GmbID/DC.identifier">gmb-2023-333771</meta:user-defined>
    <meta:user-defined meta:name="OVERHEIDop.versieInformatie"/>
  </office:meta>
</office:document-meta>
</file>