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WET- EN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 Ronde Venen maakt bekend dat voor onderstaande inrichting een Alcoholwet- en exploitatievergunning is verleend: </text:p>
            <text:p text:style-name="common-al"/>
            <text:p text:style-name="common-al">-  Raadhuisplein 3, 3641 EE in Mijdrecht is verleend op 24 juli 2023 (verzenddatum 24 juli 2023).</text:p>
            <text:p text:style-name="common-al"/>
            <text:p text:style-name="common-al">De vergunningen liggen ter inzage gedurende zes weken na de verzenddatum van de vergunningen op het gemeentehuis, Croonstadtlaan 111 te Mijdrecht. U kunt een afspraak maken via </text:p>
            <text:p text:style-name="common-al">E. <text:a xlink:href="mailto:iv@derondevenen.nl" xlink:type="simple">iv@derondevenen.nl</text:a> of T. <text:a xlink:href="tel:0297291616" xlink:type="simple">0297 291616</text:a>.</text:p>
            <text:p text:style-name="common-al">Tegen het verlenen van de vergunningen kunnen belanghebbenden binnen zes weken na de verzenddatum schriftelijk een bezwaarschrift indienen bij de burgemeester van De Ronde Venen, Postbus 250, 3640 AG Mijdrech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28 juli 2023</text:span>
            <text:span text:style-name="datum"/>
          </text:p>
          </text:section>
          <text:section text:name="ondertekening_id1-3-2-2-2">
            <text:p><text:span text:style-name="functie">de burgemeester van de gemeente De Ronde Venen,</text:span></text:p>
            <text:p><text:span text:style-name="deze">namens deze:</text:span></text:p>
            <text:p><text:span text:style-name="ondertekening_naam">
            <text:span text:style-name="voornaam">mevrouw C.G.M. Visser, team Veiligheid en Facilitai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376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6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6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ALCOHOLWET- EN EXPLOITATIEVERGUN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61</meta:user-defined>
    <meta:user-defined meta:name="OVERHEIDop.GmbID/DC.identifier">gmb-2023-333761</meta:user-defined>
    <meta:user-defined meta:name="OVERHEIDop.versieInformatie"/>
  </office:meta>
</office:document-meta>
</file>