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de Uitmarkt op 16 september 2023 in de Grote Barbarbarakerk in de Grote Kerkstraat, Markt en Herenstraat 2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houden van de Uitmarkt op 16 september 2023 in Grote Barbarbarakerk in de Grote Kerkstraat, Markt en Herenstraat 29 (plein nabij het Weeshuis).</text:p>
            <text:p text:style-name="common-al">Verzenddatum 17 juli 2023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375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5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5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houden van de Uitmarkt op 16 september 2023 in de Grote Barbarbarakerk in de Grote Kerkstraat, Markt en Herenstraat 29 te Culemborg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751</meta:user-defined>
    <meta:user-defined meta:name="OVERHEIDop.GmbID/DC.identifier">gmb-2023-333751</meta:user-defined>
    <meta:user-defined meta:name="OVERHEIDop.versieInformatie"/>
  </office:meta>
</office:document-meta>
</file>