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7-2023 hebben wij aanvraag reguliere omgevingsvergunning voor het bouwen van een schuur op het adres Kanaal ZZ 8 7495P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7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48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 20-07-2023 hebben wij aanvraag reguliere omgevingsvergunning voor het bouwen van een schuur op het adres Kanaal ZZ 8 7495PR Ambt Delden ontvangen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46</meta:user-defined>
    <meta:user-defined meta:name="OVERHEIDop.GmbID/DC.identifier">gmb-2023-333746</meta:user-defined>
    <meta:user-defined meta:name="OVERHEIDop.versieInformatie"/>
  </office:meta>
</office:document-meta>
</file>