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in de Reviusstraat op 2 september 2023 op de locatie Reviusstraat Dordrecht     zaaknummer Z-23-429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in de Reviusstraat op 2 september 2023 op de locatie
 Reviusstraat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373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3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3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in de Reviusstraat op 2 september 2023 op de locatie Reviusstraat Dordrecht     zaaknummer Z-23-429085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33</meta:user-defined>
    <meta:user-defined meta:name="OVERHEIDop.GmbID/DC.identifier">gmb-2023-333733</meta:user-defined>
    <meta:user-defined meta:name="OVERHEIDop.versieInformatie"/>
  </office:meta>
</office:document-meta>
</file>