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afvoeren van 8 golfplaten met asbest en het afvoeren van een houten schuur aan Cyprianstraat 16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list text:style-name="id1-3-2-1-1-2">
              <text:list-item text:style-override="id1-3-2-1-1-2-1">
                <text:number>-</text:number>
                <text:p text:style-name="al">Verzonden op 17 juli 2023, Cyprianstraat 16, 8881 CS te West-Terschelling, het afvoeren van 8 golfplaten met asbest en het afvoeren van een houten schuur, kenmerk 2023-0093-00357747.</text:p>
              </text:list-item>
            </text:list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33732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3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3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9/xml/MC-DRP-Omgevmelding-Web-ZM.xml</meta:user-defined>
    <meta:user-defined meta:name="OVERHEID.Gemeente/DC.creator">Terschellin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57747</meta:user-defined>
    <dc:language>nl</dc:language>
    <meta:user-defined meta:name="OVERHEIDop.locatietype/OVERHEIDop.gebiedsmarkering">Adres</meta:user-defined>
    <meta:user-defined meta:name="DC.title">Melding voor het afvoeren van 8 golfplaten met asbest en het afvoeren van een houten schuur aan Cyprianstraat 16 te West-Terschelling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732</meta:user-defined>
    <meta:user-defined meta:name="OVERHEIDop.GmbID/DC.identifier">gmb-2023-333732</meta:user-defined>
    <meta:user-defined meta:name="OVERHEIDop.versieInformatie"/>
  </office:meta>
</office:document-meta>
</file>