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omgevingsvergunning met reguliere procedure, het kappen van een aantal bomen, Emslandweg 1-008 7731R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gedeeltelijk verleende omgevingsvergunning met reguliere procedure</text:p>
            <text:p text:style-name="common-al">
            <text:span text:style-name="nadrukvet">Kenmerk:</text:span> Z2023-00006124</text:p>
            <text:p text:style-name="common-al">
            <text:span text:style-name="nadrukvet">Verzenddatum besluit:</text:span> 26-07-2023</text:p>
            <text:p text:style-name="common-al">
            <text:span text:style-name="nadrukvet">Locatie:</text:span> Emslandweg 1-008 7731RP Ommen</text:p>
            <text:p text:style-name="common-al">
            <text:span text:style-name="nadrukvet">Projectomschrijving:</text:span> het kappen van een aantal bomen</text:p>
            <text:p text:style-name="common-al">Omgevingsvergunning kappen te verlenen voor het vellen van vier zomereiken staande aan de voor- en achterzijde van de tuin en te <text:span text:style-name="nadrukvet"><text:span text:style-name="nadrukondlijn">weigeren</text:span></text:span> voor het vellen van twee zomereiken, staande aan de voor- en achterzijde van het perceel Emslandweg 1-008 te Ommen.</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337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7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124</meta:user-defined>
    <meta:user-defined meta:name="DCTERMS.abstract">het kappen van een aantal bomen </meta:user-defined>
    <dc:language>nl</dc:language>
    <meta:user-defined meta:name="OVERHEIDop.locatietype/OVERHEIDop.gebiedsmarkering">Punt</meta:user-defined>
    <meta:user-defined meta:name="DC.title">Gedeeltelijk verleende omgevingsvergunning met reguliere procedure, het kappen van een aantal bomen, Emslandweg 1-008 7731RP Ommen</meta:user-defined>
    <meta:user-defined meta:name="DCTERMS.W3CDTF/DCTERMS.available">2023-08-09</meta:user-defined>
    <meta:user-defined meta:name="DCTERMS.W3CDTF/OVERHEIDop.jaargang">2023</meta:user-defined>
    <meta:user-defined meta:name="OVERHEIDop.publicationIssue">333728</meta:user-defined>
    <meta:user-defined meta:name="OVERHEIDop.GmbID/DC.identifier">gmb-2023-333728</meta:user-defined>
    <meta:user-defined meta:name="OVERHEIDop.versieInformatie"/>
  </office:meta>
</office:document-meta>
</file>