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 juli 2023 hebben wij de beslistermijn van de aanvraag omgevingsvergunning voor het het verbouwen van een bijgebouw op het adres Potdijk 5 in Markelo verlengd. Deze aanvraag staat ingeschreven onder zaaknummer 00005228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372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864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DC.title">Op 26 juli 2023 hebben wij de beslistermijn van de aanvraag omgevingsvergunning voor het het verbouwen van een bijgebouw op het adres Potdijk 5 in Markelo verlengd. Deze aanvraag staat ingeschreven onder zaaknummer 0000522864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27</meta:user-defined>
    <meta:user-defined meta:name="OVERHEIDop.GmbID/DC.identifier">gmb-2023-333727</meta:user-defined>
    <meta:user-defined meta:name="OVERHEIDop.versieInformatie"/>
  </office:meta>
</office:document-meta>
</file>