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rganiseren van boekpresentatie op 8 augustus 2023 ter hoogte van Dwarsdijk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verig bekendmakingen</text:span>
          </text:p>
            <text:list text:style-name="id1-3-2-1-1-2">
              <text:list-item text:style-override="id1-3-2-1-1-2-1">
                <text:number>-</text:number>
                <text:p text:style-name="al">Er is een melding gedaan voor het organiseren van boekpresentatie ter hoogte van de Dwarsdijk te Oosterend op 8 augustus 2023 van 14:00 tot 15:30 uur (verzonden op 19 juli 2023)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33726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2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2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9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rganiseren van boekpresentatie op 8 augustus 2023 ter hoogte van Dwarsdijk te Oosterend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726</meta:user-defined>
    <meta:user-defined meta:name="OVERHEIDop.GmbID/DC.identifier">gmb-2023-333726</meta:user-defined>
    <meta:user-defined meta:name="OVERHEIDop.versieInformatie"/>
  </office:meta>
</office:document-meta>
</file>