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de Hooghstraat 24, 5212 BS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de Hooghstraat 24, 5212 BS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ieter de Hooghstraat 24, 5212 BS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253959</text:p>
            <text:p text:style-name="common-al">
            <text:span text:style-name="nadrukvet">Datum besluit: 26 jul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72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2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2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53959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Pieter de Hooghstraat 24, 5212 BS 's-Hertogenbosch, melding akkoord, Bouwbesluit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724</meta:user-defined>
    <meta:user-defined meta:name="OVERHEIDop.GmbID/DC.identifier">gmb-2023-333724</meta:user-defined>
    <meta:user-defined meta:name="OVERHEIDop.versieInformatie"/>
  </office:meta>
</office:document-meta>
</file>