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bouwlaag op de aanbouw aan Molenwindsingel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Molenwindsingel 12, </text:span>realiseren bouwlaag op aanbouw * 17 juli 2023, ODR230658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372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2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2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585</meta:user-defined>
    <dc:language>nl</dc:language>
    <meta:user-defined meta:name="OVERHEIDop.locatietype/OVERHEIDop.gebiedsmarkering">Adres</meta:user-defined>
    <meta:user-defined meta:name="DC.title">Verlenging beslistermijn voor het realiseren van een bouwlaag op de aanbouw aan Molenwindsingel 12 te Culembo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22</meta:user-defined>
    <meta:user-defined meta:name="OVERHEIDop.GmbID/DC.identifier">gmb-2023-333722</meta:user-defined>
    <meta:user-defined meta:name="OVERHEIDop.versieInformatie"/>
  </office:meta>
</office:document-meta>
</file>