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veranderen van een inrichting aan Oude Beesdseweg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werpbesluit omgevingsvergunning ligt ter inzage, de dag na deze publicatie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e Beesdseweg 16, </text:span>veranderen van een inrichting, ODR2112537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70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0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0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537</meta:user-defined>
    <dc:language>nl</dc:language>
    <meta:user-defined meta:name="OVERHEIDop.locatietype/OVERHEIDop.gebiedsmarkering">Adres</meta:user-defined>
    <meta:user-defined meta:name="DC.title">Ontwerpbesluit voor het veranderen van een inrichting aan Oude Beesdseweg 16 te Culembo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00</meta:user-defined>
    <meta:user-defined meta:name="OVERHEIDop.GmbID/DC.identifier">gmb-2023-333700</meta:user-defined>
    <meta:user-defined meta:name="OVERHEIDop.versieInformatie"/>
  </office:meta>
</office:document-meta>
</file>