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handelsreclame aan Korte Vondel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AE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rte Vondelstraat 2 Alkmaar</text:span>: het plaatsen van handelsreclame (gevel) </text:p>
            <text:p text:style-name="common-al">Datum ontvangst: 16 januari 2023.</text:p>
            <text:p text:style-name="common-al">Zaaknummer: 000045277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37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452773</meta:user-defined>
    <dc:language>nl</dc:language>
    <meta:user-defined meta:name="OVERHEIDop.locatietype/OVERHEIDop.gebiedsmarkering">Adres</meta:user-defined>
    <meta:user-defined meta:name="DC.title">Aanvraag vergunning voor het plaatsen van handelsreclame aan Korte Vondelstraat 2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370</meta:user-defined>
    <meta:user-defined meta:name="OVERHEIDop.GmbID/DC.identifier">gmb-2023-33370</meta:user-defined>
    <meta:user-defined meta:name="OVERHEIDop.versieInformatie"/>
  </office:meta>
</office:document-meta>
</file>