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vervangen van de bestaande dakkapel, het plaatsen van een nieuw dakkapel, het plaatsen van een hek en het wijzigen van de gevel van het pand, Bloemstraat 2 1782L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loemstraat 2, 1782LE Den Helder: vervangen van de bestaande dakkapel, het plaatsen van een nieuw dakkapel, het plaatsen van een hek en het wijzigen van de gevel van het pand</text:p>
            <text:p text:style-name="common-al">Verzenddatum: 25 jul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69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9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9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993</meta:user-defined>
    <meta:user-defined meta:name="DCTERMS.abstract">vervangen van de bestaande dakkapel, het plaatsen van een nieuw dakkapel, het plaatsen van een hek en het wijzigen van de gevel van het pand</meta:user-defined>
    <dc:language>nl</dc:language>
    <meta:user-defined meta:name="OVERHEIDop.locatietype/OVERHEIDop.gebiedsmarkering">Punt</meta:user-defined>
    <meta:user-defined meta:name="DC.title">Gemeente Den Helder, verlenen omgevingsvergunning , vervangen van de bestaande dakkapel, het plaatsen van een nieuw dakkapel, het plaatsen van een hek en het wijzigen van de gevel van het pand, Bloemstraat 2 1782LE Den Helder</meta:user-defined>
    <meta:user-defined meta:name="DCTERMS.W3CDTF/DCTERMS.available">2023-08-04</meta:user-defined>
    <meta:user-defined meta:name="DCTERMS.W3CDTF/OVERHEIDop.jaargang">2023</meta:user-defined>
    <meta:user-defined meta:name="OVERHEIDop.publicationIssue">333699</meta:user-defined>
    <meta:user-defined meta:name="OVERHEIDop.GmbID/DC.identifier">gmb-2023-333699</meta:user-defined>
    <meta:user-defined meta:name="OVERHEIDop.versieInformatie"/>
  </office:meta>
</office:document-meta>
</file>