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anderplein ong. perceel MCG00-M-369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23147</text:p>
            <text:p text:style-name="common-al">Verleend en verzonden op 26 juli 2023</text:p>
            <text:p text:style-name="common-al">
            
          </text:p>
            <text:p text:style-name="common-al">
            
          </text:p>
            <text:p text:style-name="common-al">Meanderplein ong. perceel MCG00-M-369 in Sint-Michielsgestel: het plaatsen van een pin-kiosk type A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
          </text:p>
            <text:p text:style-name="common-al">Reguliere procedure voor de activiteit(en): Wabo -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33695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69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69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23147</meta:user-defined>
    <meta:user-defined meta:name="DCTERMS.abstract">het plaatsen van een pin-kiosk type A</meta:user-defined>
    <dc:language>nl</dc:language>
    <meta:user-defined meta:name="OVERHEIDop.locatietype/OVERHEIDop.gebiedsmarkering">Punt</meta:user-defined>
    <meta:user-defined meta:name="DC.title">Verleende omgevingsvergunning Meanderplein ong. perceel MCG00-M-369 in Sint-Michielsgestel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695</meta:user-defined>
    <meta:user-defined meta:name="OVERHEIDop.GmbID/DC.identifier">gmb-2023-333695</meta:user-defined>
    <meta:user-defined meta:name="OVERHEIDop.versieInformatie"/>
  </office:meta>
</office:document-meta>
</file>