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Kivada Wehl, kivada 15 t/m 17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Kivada Wehl voor het houden van de kindervakantiedagen van 15 tot en met 17 augustus 2023 op het terrein aan de Diepenbroekstraat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6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9405</meta:user-defined>
    <dc:language>nl</dc:language>
    <meta:user-defined meta:name="OVERHEIDop.locatietype/OVERHEIDop.gebiedsmarkering">Weg</meta:user-defined>
    <meta:user-defined meta:name="DC.title">Stichting Kivada Wehl, kivada 15 t/m 17 augustus 2023,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690</meta:user-defined>
    <meta:user-defined meta:name="OVERHEIDop.GmbID/DC.identifier">gmb-2023-333690</meta:user-defined>
    <meta:user-defined meta:name="OVERHEIDop.versieInformatie"/>
  </office:meta>
</office:document-meta>
</file>