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Lepelstraat 1, 4587 DA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woonwagen aan Lepelstraat 1, 4587 DA Kloosterzande</text:span>
          </text:p>
            <text:p text:style-name="common-al">De gemeente Gemeente Hulst heeft een omgevingsvergunning verleend. De gemeente geeft hiermee toestemming voor plaatsen van een woonwagen aan Lepelstraat 1, 4587 DA Kloosterzande.</text:p>
            <text:p text:style-name="common-al">
            
          </text:p>
            <text:p text:style-name="common-al">Zaaknummer: 0677303912</text:p>
            <text:p text:style-name="common-al">Beschikking datum verzonden: 26-07-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368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8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68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303912</meta:user-defined>
    <meta:user-defined meta:name="DCTERMS.abstract">Toestemming voor het plaatsen van een woonwagen aan Lepelstraat 1, 4587 DA Kloosterzande</meta:user-defined>
    <dc:language>nl</dc:language>
    <meta:user-defined meta:name="OVERHEIDop.locatietype/OVERHEIDop.gebiedsmarkering">Punt</meta:user-defined>
    <meta:user-defined meta:name="DC.title">Definitief besluit omgevingsvergunning, Lepelstraat 1, 4587 DA Kloosterzande</meta:user-defined>
    <meta:user-defined meta:name="OVERHEIDop.datumEindeReactietermijn">2023-09-08</meta:user-defined>
    <meta:user-defined meta:name="OVERHEIDop.terinzageleggingBG">https://www.digitale-inzage.nl/Gemeente%20Hulst/dossier/q0RMQ7fhRU6j-EoIDS66VQ</meta:user-defined>
    <meta:user-defined meta:name="DCTERMS.W3CDTF/DCTERMS.available">2023-07-28</meta:user-defined>
    <meta:user-defined meta:name="DCTERMS.W3CDTF/OVERHEIDop.jaargang">2023</meta:user-defined>
    <meta:user-defined meta:name="OVERHEIDop.publicationIssue">333688</meta:user-defined>
    <meta:user-defined meta:name="OVERHEIDop.GmbID/DC.identifier">gmb-2023-333688</meta:user-defined>
    <meta:user-defined meta:name="OVERHEIDop.versieInformatie"/>
  </office:meta>
</office:document-meta>
</file>