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 (kavel 2), Lewieze 28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(kavel 2) op locatie Lewieze 28 Stramproy (v).</text:p>
            <text:p text:style-name="common-al">De omgevingsvergunning is geregistreerd onder zaaknummer Z2023-00001165. Het besluit is op 26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368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Lewieze 28 Stramproy (v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bouwen van een woning (kavel 2), Lewieze 28 Stramproy (v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81</meta:user-defined>
    <meta:user-defined meta:name="OVERHEIDop.GmbID/DC.identifier">gmb-2023-333681</meta:user-defined>
    <meta:user-defined meta:name="OVERHEIDop.versieInformatie"/>
  </office:meta>
</office:document-meta>
</file>