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: bouwen van tijdelijke (15 jaar) woning bij Buurtscha­p te Veld, kamer I, Eikber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2448 </text:p>
            <text:p text:style-name="common-al"> Omschrijving: bouwen van tijdelijke (15 jaar) woning bij Buurtscha­p te Veld, kamer I, Eikberg </text:p>
            <text:p text:style-name="common-al">Adres:</text:p>
            <text:p text:style-name="common-al"> Soort aanvraag: Bouwen </text:p>
            <text:p text:style-name="common-al"> Besluit: Verleend </text:p>
            <text:p text:style-name="common-al"> Besluitdatum: 26-07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2448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3679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679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679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448</meta:user-defined>
    <meta:user-defined meta:name="DCTERMS.abstract">bouwen van tijdelijke (15 jaar) woning bij Buurtscha­p te Veld, kamer I, Eikberg</meta:user-defined>
    <dc:language>nl</dc:language>
    <meta:user-defined meta:name="OVERHEIDop.locatietype/OVERHEIDop.gebiedsmarkering">Punt</meta:user-defined>
    <meta:user-defined meta:name="DC.title">Besluit op aanvraag omgevingsvergunning: bouwen van tijdelijke (15 jaar) woning bij Buurtscha­p te Veld, kamer I, Eikberg,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679</meta:user-defined>
    <meta:user-defined meta:name="OVERHEIDop.GmbID/DC.identifier">gmb-2023-333679</meta:user-defined>
    <meta:user-defined meta:name="OVERHEIDop.versieInformatie"/>
  </office:meta>
</office:document-meta>
</file>