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m Schijndel 2013, herziening Hoofdstraat – Looierij – Toon Bolsiusstraat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dat het ontwerp van het bestemmingsplan ‘Kom Schijndel 2013, herziening Hoofdstraat – Looierij – Toon Bolsiusstraat Schijndel’ ter inzage ligt van donderdag 3 augustus 2023 tot donderdag 14 september 2023 in het gemeentehuis in Veghel, Stadhuisplein 1.</text:p>
            <text:p text:style-name="common-al"/>
            <text:p text:style-name="common-al">Het ontwerp bestemmingsplan is ook digitaal beschikbaar via de volgende link:</text:p>
            <text:p text:style-name="common-al">
            <text:a xlink:href="http://www.ruimtelijkeplannen.nl/web-roo/?planidn=NL.IMRO.1948.SCH001BP0012023P-ON01" xlink:type="simple">www.ruimtelijkeplannen.nl/web-roo/?planidn=NL.IMRO.1948.SCH001BP0012023P-ON01</text:a> </text:p>
            <text:p text:style-name="common-al"/>
            <text:p text:style-name="common-al">De Initiatiefnemer heeft het planvoornemen om in het gebied, gelegen tussen de Hoofdstraat 54-66 (Hoofdstraat 58, 58a en grotendeels Hoofdstraat 56 vallen buiten dit plan), de Toon Bolsiusstraat 14-18 (en een deel van het perceel aan de Toon Bolsiusstraat 12) en de Looierij, de bestaande woning(en) en voorzieningen in de vorm van horeca (een discotheek), een auto-garagebedrijf en meerdere detailhandelsvestigingen teniet te doen en hiervoor in de plaats 69 wooneenheden in de vorm van appartementen, studio's en penthouses op te richten. </text:p>
            <text:p text:style-name="common-al"/>
            <text:p text:style-name="common-al">De ontwikkeling vindt plaats inclusief benodigde infrastructuur, parkeervoorzieningen en groeninrichting.Tijdens bovengenoemde termijn is het mogelijk om een schriftelijke of mondeling zienswijze te sturen naar de gemeenteraad van Meierijstad. Het adres is Postbus 10.001, 5460 DA in Veghel. Voor het maken van een afspraak of mondelinge reactie zienswijze, kunt u bellen naar Matthijs Suijkerbuijk van werkatelier Gebiedsontwikkeling en Planologie via telefoonnummer 14 0413. De vaststelling van het bestemmingsplan zal plaatsvinden door de gemeenteraad.</text:p>
            <text:p text:style-name="common-al"/>
            <text:p text:style-name="common-al">Veghel,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6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12023P-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Kom Schijndel 2013, herziening Hoofdstraat – Looierij – Toon Bolsiusstraat Schijndel’</meta:user-defined>
    <meta:user-defined meta:name="DCTERMS.W3CDTF/DCTERMS.available">2023-07-28</meta:user-defined>
    <meta:user-defined meta:name="DCTERMS.W3CDTF/OVERHEIDop.jaargang">2023</meta:user-defined>
    <meta:user-defined meta:name="OVERHEIDop.publicationIssue">333677</meta:user-defined>
    <meta:user-defined meta:name="OVERHEIDop.GmbID/DC.identifier">gmb-2023-333677</meta:user-defined>
    <meta:user-defined meta:name="OVERHEIDop.versieInformatie"/>
  </office:meta>
</office:document-meta>
</file>