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het bestaande bijgebouw en vervangen door een groter bijgebouw noodzakelijk voor opslag ten behoeve van de Schotse Vier BV aan Oosterburen 13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4 juli 2023, Oosterburen 13 te Midsland, het bestaande bijgebouw wordt gesloopt en vervangen door een groter bijgebouw, noodzakelijk voor opslag t.b.v. de Schotse Vier BV, kenmerk 2023-0093-0035766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367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7662</meta:user-defined>
    <dc:language>nl</dc:language>
    <meta:user-defined meta:name="OVERHEIDop.locatietype/OVERHEIDop.gebiedsmarkering">Adres</meta:user-defined>
    <meta:user-defined meta:name="DC.title">Aanvraag vergunning voor het slopen van het bestaande bijgebouw en vervangen door een groter bijgebouw noodzakelijk voor opslag ten behoeve van de Schotse Vier BV aan Oosterburen 13 te Midsla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74</meta:user-defined>
    <meta:user-defined meta:name="OVERHEIDop.GmbID/DC.identifier">gmb-2023-333674</meta:user-defined>
    <meta:user-defined meta:name="OVERHEIDop.versieInformatie"/>
  </office:meta>
</office:document-meta>
</file>