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twee bestaande panden en het realiseren van 8 appartementen aan Prijssestraat 102 en 10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rijssestraat 102 en 104, </text:span>vergroten twee bestaande panden en realiseren van 8 appartementen * 12 juli 2023, ODR230110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67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67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1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groten van twee bestaande panden en het realiseren van 8 appartementen aan Prijssestraat 102 en 104 te Culembo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667</meta:user-defined>
    <meta:user-defined meta:name="OVERHEIDop.GmbID/DC.identifier">gmb-2023-333667</meta:user-defined>
    <meta:user-defined meta:name="OVERHEIDop.versieInformatie"/>
  </office:meta>
</office:document-meta>
</file>