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6A, 5211 J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26A, 5211 J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rkt 26A, 5211 J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44125</text:p>
            <text:p text:style-name="common-al">
            <text:span text:style-name="nadrukvet">Datum besluit: 2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4412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Markt 26A, 5211 JX 's-Hertogenbosch, melding akkoord, Bouwbeslu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58</meta:user-defined>
    <meta:user-defined meta:name="OVERHEIDop.GmbID/DC.identifier">gmb-2023-333658</meta:user-defined>
    <meta:user-defined meta:name="OVERHEIDop.versieInformatie"/>
  </office:meta>
</office:document-meta>
</file>