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iteel 11, 2742P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3 een aanvraag om een omgevingsvergunning ontvangen. Het gaat over het plaatsen van een Luifel afdakje boven de voordeur op de locatie Kapiteel 11, 2742PR Waddinxveen. De aanvraag is geregistreerd onder kenmerk 2023-000103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65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5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5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piteel 11, 2742PR Waddinxveen</meta:user-defined>
    <meta:user-defined meta:name="DCTERMS.W3CDTF/DCTERMS.available">2023-07-28</meta:user-defined>
    <meta:user-defined meta:name="DCTERMS.W3CDTF/OVERHEIDop.jaargang">2023</meta:user-defined>
    <meta:user-defined meta:name="OVERHEIDop.publicationIssue">333656</meta:user-defined>
    <meta:user-defined meta:name="OVERHEIDop.GmbID/DC.identifier">gmb-2023-333656</meta:user-defined>
    <meta:user-defined meta:name="OVERHEIDop.versieInformatie"/>
  </office:meta>
</office:document-meta>
</file>