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Fraxinus angustifolia aan Maas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asweg</text:span>, kappen Fraxinus angustifolia * 17 juli 2023, ODR230921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64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4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4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Fraxinus angustifolia aan Maasweg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47</meta:user-defined>
    <meta:user-defined meta:name="OVERHEIDop.GmbID/DC.identifier">gmb-2023-333647</meta:user-defined>
    <meta:user-defined meta:name="OVERHEIDop.versieInformatie"/>
  </office:meta>
</office:document-meta>
</file>